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background-color="#ffff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n'est pas un mensonge</text:p>
      <text:p text:style-name="P3"/>
      <text:p text:style-name="P2">Intro :<text:tab/><text:span text:style-name="T2">Mi<text:tab/>Si4<text:tab/>Si7</text:span></text:p>
      <text:p text:style-name="P7"/>
      <text:p text:style-name="P2"><text:span text:style-name="T2"><text:tab/> <text:s text:c="8"/>Mi<text:tab/></text:span></text:p>
      <text:p text:style-name="P2">1.<text:tab/>Un <text:span text:style-name="T7">kan</text:span>gourou qui parle<text:line-break/><text:span text:style-name="T5"> <text:s text:c="19"/></text:span><text:span text:style-name="T2">Mi7M<text:tab/><text:tab/> Si</text:span><text:line-break/><text:tab/>La <text:span text:style-name="T7">lan</text:span>gue des en<text:span text:style-name="T7">fants<text:line-break/></text:span><text:span text:style-name="T2"> <text:s text:c="19"/>Si7/9<text:tab/><text:tab/></text:span></text:p>
      <text:p text:style-name="P3"><text:tab/>Un <text:span text:style-name="T7">kan</text:span>gourou qui parle <text:line-break/><text:span text:style-name="T2"> <text:s text:c="19"/>Mi<text:tab/><text:tab/></text:span></text:p>
      <text:p text:style-name="P3"><text:tab/>Et <text:span text:style-name="T7">qui</text:span> n'a pas d'accent </text:p>
      <text:p text:style-name="P3"/>
      <text:p text:style-name="P6">Refrain<text:line-break/><text:span text:style-name="T6"> <text:s text:c="31"/>Mi7<text:tab/><text:tab/> </text:span></text:p>
      <text:p text:style-name="P2"><text:tab/><text:tab/>J'ai <text:span text:style-name="T7">pas</text:span> l'nez qui s'allonge<text:line-break/><text:span text:style-name="T2"> <text:s text:c="30"/>La <text:s text:c="30"/>Lam</text:span></text:p>
      <text:p text:style-name="P2"><text:tab/><text:tab/>Ce <text:span text:style-name="T7">n'est</text:span> pas un men<text:span text:style-name="T7">son</text:span>ge<text:line-break/><text:span text:style-name="T2"> <text:s text:c="32"/>Sol#m7<text:tab/><text:tab/>Do#m</text:span></text:p>
      <text:p text:style-name="P2"><text:tab/><text:tab/>Sur <text:span text:style-name="T7">un</text:span> chemin de <text:span text:style-name="T7">pie</text:span>rre<text:line-break/><text:span text:style-name="T2"> <text:s text:c="31"/>Si7<text:tab/><text:tab/></text:span></text:p>
      <text:p text:style-name="P2"><text:tab/><text:tab/>Où <text:span text:style-name="T7">je</text:span> me suis perdu<text:line-break/><text:span text:style-name="T2"> <text:s text:c="31"/>Mi7<text:tab/><text:tab/> </text:span></text:p>
      <text:p text:style-name="P2"><text:tab/><text:tab/>J'ai <text:span text:style-name="T7">pas</text:span> l'nez qui s'allonge<text:line-break/><text:span text:style-name="T2"> <text:s text:c="30"/>La <text:s text:c="30"/>Lam</text:span></text:p>
      <text:p text:style-name="P2"><text:tab/><text:tab/>Ce <text:span text:style-name="T7">n'est</text:span> pas un men<text:span text:style-name="T7">son</text:span>ge</text:p>
      <text:p text:style-name="P2"><text:span text:style-name="T2"><text:s text:c="33"/>Sol#m7<text:tab/><text:tab/>Do#m</text:span></text:p>
      <text:p text:style-name="P3"><text:tab/><text:tab/>Sur <text:span text:style-name="T7">un</text:span> chemin de <text:span text:style-name="T7">pie</text:span>rre<text:line-break/><text:span text:style-name="T2"> <text:s text:c="31"/>Si7 <text:s text:c="32"/>Mi<text:tab/><text:tab/>Mi<text:tab/>Si4<text:tab/>Si7</text:span><text:line-break/><text:tab/><text:tab/>Savez-vous c'que j'ai vu ?<text:line-break/></text:p>
      <text:p text:style-name="P2">2.<text:tab/>Une vieille mémère </text:p>
      <text:p text:style-name="P2"><text:tab/>Sur un balai volant</text:p>
      <text:p text:style-name="P2"><text:tab/>Une vieille mémère</text:p>
      <text:p text:style-name="P2"><text:tab/>M'a pris mon cerf-volant</text:p>
      <text:p text:style-name="P2"/>
      <text:p text:style-name="P2"><text:span text:style-name="T1">Refrain</text:span> <text:line-break/><text:line-break/>3.<text:tab/>J'ai cueilli dans la brume<text:line-break/> <text:s/><text:tab/>Dans un marais gluant </text:p>
      <text:p text:style-name="P2"><text:tab/>J'ai cueilli dans la brume<text:line-break/><text:tab/>Des fleurs qu'avaient des dents</text:p>
      <text:p text:style-name="P2"><text:soft-page-break/><text:line-break/><text:span text:style-name="T1">Refrain</text:span><text:tab/><text:line-break/><text:tab/></text:p>
      <text:p text:style-name="P2">4.<text:tab/>Quand la nuit pris la place<text:line-break/><text:tab/>Du jour et son palais<text:line-break/><text:tab/>Quand la nuit pris la place <text:line-break/><text:tab/>La lune j'arpentais</text:p>
      <text:p text:style-name="P2"><text:s/></text:p>
      <text:p text:style-name="P6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39S</meta:editing-duration>
    <meta:editing-cycles>20</meta:editing-cycles>
    <meta:generator>OpenOffice/4.1.7$Win32 OpenOffice.org_project/417m1$Build-9800</meta:generator>
    <dc:date>2022-12-04T11:17:29.82</dc:date>
    <dc:creator>Frédéric Bégnon</dc:creator>
    <meta:document-statistic meta:table-count="0" meta:image-count="0" meta:object-count="0" meta:page-count="2" meta:paragraph-count="25" meta:word-count="150" meta:character-count="1217"/>
    <meta:user-defined meta:name="Info 1"/>
    <meta:user-defined meta:name="Info 2"/>
    <meta:user-defined meta:name="Info 3"/>
    <meta:user-defined meta:name="Info 4"/>
  </office:meta>
</office:document-meta>
</file>